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G D F Bb - D# G# - (A A x2)</text:p>
      <text:p/>
      <text:p>[Verse #1] Am Am F#m F#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G A D D - G <text:s/>A <text:s/>D B</text:p>
      <text:p><text:s text:c="9"/>G D E E - E7 E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Am Bm (x144)</text:p>
      <text:p><text:s text:c="3"/>[Intro] [Verse #2] [Chorus]</text:p>
      <text:p>[Verse #1] [Chorus] (x4) G A D D</text:p>
      <text:p><text:s text:c="3"/>[Break] X X [Intro] [Outro]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